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.5902in" fo:margin-right="0.2in" fo:margin-top="0in" fo:margin-bottom="0in" loext:contextual-spacing="false" fo:line-height="248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.5902in" fo:margin-right="0.2in" fo:margin-top="0in" fo:margin-bottom="0in" loext:contextual-spacing="false" fo:line-height="248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3" style:family="paragraph" style:parent-style-name="Standard">
      <style:paragraph-properties fo:margin-left="0.5492in" fo:margin-right="0in" fo:margin-top="0.05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5492in" fo:margin-right="0in" fo:margin-top="0.216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55in" fo:margin-right="0in" fo:margin-top="0.8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5382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5429in" fo:margin-right="0in" fo:margin-top="0.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5445in" fo:margin-right="0in" fo:margin-top="0.3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5445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5453in" fo:margin-right="0.5492in" fo:margin-top="0.3035in" fo:margin-bottom="0in" loext:contextual-spacing="false" fo:line-height="151%" fo:text-align="start" style:justify-single-word="false" fo:keep-together="auto" fo:orphans="0" fo:widows="0" fo:text-indent="-0.0071in" style:auto-text-indent="false" fo:padding="0in" fo:border="none" fo:keep-with-next="auto"/>
    </style:style>
    <style:style style:name="P11" style:family="paragraph" style:parent-style-name="Standard">
      <style:paragraph-properties fo:margin-left="1.8264in" fo:margin-right="0in" fo:margin-top="0.3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1.7634in" fo:margin-right="0in" fo:margin-top="0.3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1.7575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.2091in" fo:margin-top="0.3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5472in" fo:margin-right="1.0547in" fo:margin-top="0.5799in" fo:margin-bottom="0in" loext:contextual-spacing="false" fo:line-height="130%" fo:text-align="start" style:justify-single-word="false" fo:keep-together="auto" fo:orphans="0" fo:widows="0" fo:text-indent="0.002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solid" style:text-underline-width="auto" style:text-underline-color="font-color" fo:font-weight="bold" style:font-name-asian="Arial1" style:font-size-asian="11.5pt" style:font-style-asian="normal" style:font-weight-asian="bold" style:font-name-complex="Arial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solid" style:text-underline-width="auto" style:text-underline-color="font-color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8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color="#000008"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‘The Mount’ Medical Section Study Meeting</text:span><text:span text:style-name="T3"> </text:span><text:span text:style-name="T2">-</text:span><text:span text:style-name="T4"> </text:span><text:span text:style-name="T1">Registration Form</text:span></text:p>
      <text:p text:style-name="P1"><text:span text:style-name="T4">14th October – 17th October 2021 at Emerson College, East Sussex, UK</text:span></text:p>
      <text:p text:style-name="P1"><text:span text:style-name="T2">Only 30 places available</text:span><text:span text:style-name="T4"> </text:span></text:p>
      <text:p text:style-name="P3"><text:span text:style-name="T3">Please send this form to: </text:span><text:span text:style-name="T4">David McGavin, mcgavin@fastmail.fm</text:span></text:p>
      <text:p text:style-name="P5"><text:span text:style-name="T4">Name: </text:span></text:p>
      <text:p text:style-name="P6"><text:span text:style-name="T4">Address: </text:span></text:p>
      <text:p text:style-name="P7"><text:span text:style-name="T4">e-mail: </text:span></text:p>
      <text:p text:style-name="P8"><text:span text:style-name="T3">Conference Fee Payment: </text:span></text:p>
      <text:p text:style-name="P9"><text:span text:style-name="T4">£70 - Standard Rate </text:span></text:p>
      <text:p text:style-name="P9"><text:span text:style-name="T4">£50 - Concessional Rate (available if you feel it right - you decide) </text:span></text:p>
      <text:p text:style-name="P10"><text:span text:style-name="T4">A £20 Deposit will secure your place, please pay the rest a week before attending the meeting. </text:span></text:p>
      <text:p text:style-name="P4"><text:span text:style-name="T3">Bank Details: </text:span><text:span text:style-name="T4">‘THE KAIROS PROJECT’ </text:span></text:p>
      <text:p text:style-name="P11"><text:span text:style-name="T4">NatWestBank </text:span></text:p>
      <text:p text:style-name="P12"><text:span text:style-name="T4">Sort code: 60 23 27 </text:span></text:p>
      <text:p text:style-name="P13"><text:span text:style-name="T4">Account no: 80140114 </text:span></text:p>
      <text:p text:style-name="P14"><text:span text:style-name="T4">(Please state your name when you make the on-line transfer) </text:span></text:p>
      <text:p text:style-name="P15"><text:span text:style-name="T6">Please do not forget to book meals +/- </text:span><text:span text:style-name="T9">accommodation</text:span><text:span text:style-name="T6"> separately at </text:span><text:span text:style-name="T7">https://emerson.docourses.com/event/1758</text:span><text:span text:style-name="T8"> </text:span><text:span text:style-name="T5">as nee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465in" fo:margin-bottom="0.639in" fo:margin-left="0.461in" fo:margin-right="0.0134in" style:writing-mode="lr-tb" style:layout-grid-color="#c0c0c0" style:layout-grid-lines="256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10" meta:character-count="712" meta:non-whitespace-character-count="605"/>
    <meta:generator>LibreOfficeDev/6.0.5.2$Linux_X86_64 LibreOffice_project/</meta:generator>
  </office:meta>
</office:document-meta>
</file>